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3af3" officeooo:paragraph-rsid="000f3af3"/>
    </style:style>
    <style:style style:name="P2" style:family="paragraph" style:parent-style-name="Standard" style:list-style-name="L1">
      <style:text-properties officeooo:rsid="000f3af3" officeooo:paragraph-rsid="000f3af3"/>
    </style:style>
    <style:style style:name="P3" style:family="paragraph" style:parent-style-name="Standard" style:list-style-name="L1">
      <style:text-properties officeooo:rsid="00106acc" officeooo:paragraph-rsid="00106acc"/>
    </style:style>
    <style:style style:name="P4" style:family="paragraph" style:parent-style-name="Standard" style:list-style-name="L1">
      <style:text-properties officeooo:rsid="00106acc" officeooo:paragraph-rsid="001076ac"/>
    </style:style>
    <style:style style:name="P5" style:family="paragraph" style:parent-style-name="Standard">
      <style:text-properties officeooo:rsid="00106acc" officeooo:paragraph-rsid="00106acc"/>
    </style:style>
    <style:style style:name="P6" style:family="paragraph" style:parent-style-name="Standard">
      <style:text-properties officeooo:rsid="001251f6" officeooo:paragraph-rsid="001251f6"/>
    </style:style>
    <style:style style:name="T1" style:family="text">
      <style:text-properties officeooo:rsid="00106acc"/>
    </style:style>
    <style:style style:name="T2" style:family="text">
      <style:text-properties officeooo:rsid="001076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зюме собеседования с Марией Борисовой 27.04.20 по результатм прохождения курса “Основы программирования на языка Python”.</text:p>
      <text:p text:style-name="P1"/>
      <text:p text:style-name="P1">Ученица гимназии №3 Мария Борисова проходила этот курс в качестве дополнения к урокам информатики, так как многие материалы, входящие в программу, по которой учился ее класс, уже были ей знакомы. Материалы курса включают в себя тек<text:span text:style-name="T2">с</text:span>товые файлы с теоретическими материалами, тестовые задания на проверку этих знаний, кроссворды, и контрольные работы, предполагающие решение задач на изучаемом языке программирования. Курс был освоен ученицей самостоятельно, контроль над прохождением включал в себя регулярный устный отчет учителю о прогрессе, также учитель оценивал решения задач, так как системой автоматическая проверка не предусмотрен<text:span text:style-name="T1">а</text:span>. По результатам собеседования могу <text:span text:style-name="T1">отметить</text:span> следующее:</text:p>
      <text:list xml:id="list7638783557803193204" text:style-name="L1">
        <text:list-item>
          <text:p text:style-name="P2">материалы освоены Марией хорошо, девушка может без промедления описать алгоритм решения задачи, аналогичной тем, что были прорешены на контрольных;</text:p>
        </text:list-item>
        <text:list-item>
          <text:p text:style-name="P3">Мария ориентируется в ключевых понятиях курса, может перечислить основные типы данных и их характеристики, знакома с синтаксисом языка, во время беседы проводила аналогии между известными ей языками программирования, что указывает на глубинное понимание изученного материала;</text:p>
        </text:list-item>
        <text:list-item>
          <text:p text:style-name="P3">после прохождения курса у ученицы не сформировалость представление о языке Python в системе языков программирования, о его особенностях, преимуществах и неостатках, несмотря на то, что в теоретических материалах была описана актуальность изучения этого языка и сферы его применения – эта информация не была усвоена;</text:p>
        </text:list-item>
        <text:list-item>
          <text:p text:style-name="P3">так как в курсе главы составлены таким образом, что их содержание не пересекается друг с другом и содержит минимальное количество отвылок к пройденным ранее материалам, у Марии не сложилось общей картины об инструментах и принципах устройства языка, хотя с помощью наводящих вопросов она сформулировала некоторые связи самостоятельно</text:p>
        </text:list-item>
        <text:list-item>
          <text:p text:style-name="P4"><text:span text:style-name="T2">курс рассчитан на 35 часов. По моему опыту при грамотной работе с педагогом ученик может усвоить за это время больше, чем самые основные инструменты языка, познакомиться с некоторыми популярными библиотеками и выполнить несколько миниатюрных учебных проектов, которые заинтересовали бы ученика в дальнейшем освоении языка</text:span></text:p>
        </text:list-item>
      </text:list>
      <text:p text:style-name="P5">Вывод: по моему предположению, особенности строения выбранного для изучения онлайн-курса и отс<text:span text:style-name="T2">у</text:span>тствие обсуждения пройденного материала с кем-либо стало причиной того, что полученная <text:span text:style-name="T2">ученицей </text:span>информация <text:span text:style-name="T2">отложилась в сознании отдельными блоками, не сложившись в единую систему. Несмотря на то, что материал показался Марии понятным и полезным, по завершении курса она не обладаеь уверенностью в том, где она может применить эти знания.</text:span></text:p>
      <text:p text:style-name="P5"/>
      <text:p text:style-name="P5"/>
      <text:p text:style-name="P6">Вероника Сосед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1:21:17.409795082</meta:creation-date>
    <dc:date>2020-04-29T11:51:03.659578787</dc:date>
    <meta:editing-duration>PT8M1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361" meta:character-count="2663" meta:non-whitespace-character-count="2315"/>
  </office:meta>
</office:document-meta>
</file>